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39 en 39a t/m 39e Leeuwarden, (11053895) realiseren van 5 appartementen en op de begane grond een winkel/dag horeca, verzenddatum 22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2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orstreek 39 en 39a t/m 39e Leeuwarden, (11053895) realiseren van 5 appartementen en op de begane grond een winkel/dag horeca, verzenddatum 22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95</meta:user-defined>
    <meta:user-defined meta:name="OVERHEIDop.GmbID/DC.identifier">gmb-2023-135295</meta:user-defined>
    <meta:user-defined meta:name="OVERHEIDop.versieInformatie"/>
  </office:meta>
</office:document-meta>
</file>