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gelkersstraat 26 Leeuwarden, (11056444) plaatsen van een dakkapel, verzenddatum 16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2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gelkersstraat 26 Leeuwarden, (11056444) plaatsen van een dakkapel, verzenddatum 16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92</meta:user-defined>
    <meta:user-defined meta:name="OVERHEIDop.GmbID/DC.identifier">gmb-2023-135292</meta:user-defined>
    <meta:user-defined meta:name="OVERHEIDop.versieInformatie"/>
  </office:meta>
</office:document-meta>
</file>