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uitbouw, Geertestraat 20 te Utrecht, HZ_WABO-23-09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straat 20 te Utrecht</text:span>
          </text:p>
            <text:p text:style-name="common-al">HZ_WABO-23-09931</text:p>
            <text:p text:style-name="common-al">Toelichting: het bouwen van een dakterras op een uitbouw</text:p>
            <text:p text:style-name="common-al">Datum ontvangst aanvraag: 24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2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een uitbouw, Geertestraat 20 te Utrecht, HZ_WABO-23-09931</meta:user-defined>
    <meta:user-defined meta:name="DCTERMS.W3CDTF/DCTERMS.available">2023-03-29</meta:user-defined>
    <meta:user-defined meta:name="DCTERMS.W3CDTF/OVERHEIDop.jaargang">2023</meta:user-defined>
    <meta:user-defined meta:name="OVERHEIDop.externeBijlage">Publiceerbaar-A|exb-2023-15450</meta:user-defined>
    <meta:user-defined meta:name="OVERHEIDop.publicationIssue">135288</meta:user-defined>
    <meta:user-defined meta:name="OVERHEIDop.GmbID/DC.identifier">gmb-2023-135288</meta:user-defined>
    <meta:user-defined meta:name="OVERHEIDop.versieInformatie"/>
  </office:meta>
</office:document-meta>
</file>