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de asfalteringswerkzaamheden in de avond en nacht op 29 en 30 maart 2023 aan Westerb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baan, Katwijk</text:p>
                  </table:table-cell>
                  <table:table-cell table:style-name="entry" table:number-rows-spanned="1" table:number-columns-spanned="1">
                    <text:p text:style-name="table_al">Ontheffing geluidhinder ten behoeve van asfalteringswerkzaamheden in de avond en nacht op 29 en 30 maart 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52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sfalteringswerkzaamheden in de avond en nacht op 29 en 30 maart 2023 aan Westerbaan te Kat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283</meta:user-defined>
    <meta:user-defined meta:name="OVERHEIDop.GmbID/DC.identifier">gmb-2023-135283</meta:user-defined>
    <meta:user-defined meta:name="OVERHEIDop.versieInformatie"/>
  </office:meta>
</office:document-meta>
</file>