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straat 13B in Koudekerke, aanvraag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3</text:p>
            <text:p text:style-name="common-al">Extern zaaknummer: SXO885937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Tramstraat 13B in Koudekerke, aanvraag omgevingsvergunning voor het realiseren van een dakkap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27</meta:user-defined>
    <meta:user-defined meta:name="OVERHEIDop.GmbID/DC.identifier">gmb-2023-13527</meta:user-defined>
    <meta:user-defined meta:name="OVERHEIDop.versieInformatie"/>
  </office:meta>
</office:document-meta>
</file>