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smaathors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V-2022-7471 voor een omgevingsvergunning : het vervangen van een schuur met overkapping, op locatie Elsmaathorst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2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lsmaathorst 4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5266</meta:user-defined>
    <meta:user-defined meta:name="OVERHEIDop.GmbID/DC.identifier">gmb-2023-135266</meta:user-defined>
    <meta:user-defined meta:name="OVERHEIDop.versieInformatie"/>
  </office:meta>
</office:document-meta>
</file>