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de omgevingsvergunning beperkte milieutoets aan Oranjekanaal N.Z. 12 te ZWIGG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beslistermijn van een aanvraag omgevingsvergunning verlengd. De gemeente heeft de beslistermijn verlengd voor omgevingsvergunning beperkte milieutoets aan Oranjekanaal N.Z. 12 te Zwiggelte.</text:p>
            <text:p text:style-name="common-al">Tegen deze kennisgeving kan geen bezwaar worden ingediend. Deze publicatie betreft slechts een wettelijk verplichte bekendmaking. Voor nadere informatie kan contact worden opgenomen met het team Omgeving en Veiligheid via telefoonnummer (0593) – 53 96 79 of via het e-mailadres <text:a xlink:href="mailto:gemeente@middendrenthe.nl" xlink:type="simple">gemeente@middendrenth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52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voor de omgevingsvergunning beperkte milieutoets aan Oranjekanaal N.Z. 12 te ZWIGGELTE</meta:user-defined>
    <meta:user-defined meta:name="DCTERMS.W3CDTF/DCTERMS.available">2023-03-29</meta:user-defined>
    <meta:user-defined meta:name="DCTERMS.W3CDTF/OVERHEIDop.jaargang">2023</meta:user-defined>
    <meta:user-defined meta:name="OVERHEIDop.publicationIssue">135265</meta:user-defined>
    <meta:user-defined meta:name="OVERHEIDop.GmbID/DC.identifier">gmb-2023-135265</meta:user-defined>
    <meta:user-defined meta:name="OVERHEIDop.versieInformatie"/>
  </office:meta>
</office:document-meta>
</file>