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tgieterstraat 27 Leeuwarden, (11056168) vergroten van de bestaande dakkapel, verzenddatum 15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2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otgieterstraat 27 Leeuwarden, (11056168) vergroten van de bestaande dakkapel, verzenddatum 15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61</meta:user-defined>
    <meta:user-defined meta:name="OVERHEIDop.GmbID/DC.identifier">gmb-2023-135261</meta:user-defined>
    <meta:user-defined meta:name="OVERHEIDop.versieInformatie"/>
  </office:meta>
</office:document-meta>
</file>