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fvalcontainer op de locatie Kraanbaan 302 te Alblasserdam zaaknummer Z-23-42380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Afvalcontainer op de locatie 
Kraanbaan 302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526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6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6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fvalcontainer op de locatie Kraanbaan 302 te Alblasserdam zaaknummer Z-23-423805</meta:user-defined>
    <meta:user-defined meta:name="DCTERMS.W3CDTF/DCTERMS.available">2023-03-29</meta:user-defined>
    <meta:user-defined meta:name="DCTERMS.W3CDTF/OVERHEIDop.jaargang">2023</meta:user-defined>
    <meta:user-defined meta:name="OVERHEIDop.publicationIssue">135260</meta:user-defined>
    <meta:user-defined meta:name="OVERHEIDop.GmbID/DC.identifier">gmb-2023-135260</meta:user-defined>
    <meta:user-defined meta:name="OVERHEIDop.versieInformatie"/>
  </office:meta>
</office:document-meta>
</file>