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windturbine, Hammerweg 30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ammerweg 30 hellendoorn een milieumelding afgehandeld. De melding is geregistreerd onder zaaknummer Z2022-00000240.</text:p>
            <text:p text:style-name="common-al">Het betreft het realiseren van een windturbine op eigen erf. 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3525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Hammerweg 30 hellendoorn</meta:user-defined>
    <dc:language>nl</dc:language>
    <meta:user-defined meta:name="OVERHEIDop.locatietype/OVERHEIDop.gebiedsmarkering">Punt</meta:user-defined>
    <meta:user-defined meta:name="DC.title">Kennisgeving afhandeling Melding Activiteitenbesluit windturbine, Hammerweg 30 hellendoor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56</meta:user-defined>
    <meta:user-defined meta:name="OVERHEIDop.GmbID/DC.identifier">gmb-2023-135256</meta:user-defined>
    <meta:user-defined meta:name="OVERHEIDop.versieInformatie"/>
  </office:meta>
</office:document-meta>
</file>