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kermis van 24 juni tot en met 27 juni aan Valensplein Hoogeloo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een kermis van 24 juni tot en met 27 juni aan Valensplein Hoogeloon  . Het kenmerk van de gemeente voor deze zaak is 17282922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525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5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25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7282922</meta:user-defined>
    <meta:user-defined meta:name="DCTERMS.abstract">organiseren van een kermis van 24 juni tot en met 27 juni</meta:user-defined>
    <dc:language>nl</dc:language>
    <meta:user-defined meta:name="OVERHEIDop.locatietype/OVERHEIDop.gebiedsmarkering">Punt</meta:user-defined>
    <meta:user-defined meta:name="DC.title">Aanvraag vergunning voor het organiseren van een kermis van 24 juni tot en met 27 juni aan Valensplein Hoogeloo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250</meta:user-defined>
    <meta:user-defined meta:name="OVERHEIDop.GmbID/DC.identifier">gmb-2023-135250</meta:user-defined>
    <meta:user-defined meta:name="OVERHEIDop.versieInformatie"/>
  </office:meta>
</office:document-meta>
</file>