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De Feart 38, 9247CP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heeft de gemeente een melding ontvangen voor activiteiten waarvoor geen vergunningplicht geldt op de locatie De Feart 38, 9247CP Ureterp. De melding is geregistreerd onder zaaknummer Z2023-00000813. De melding betreft:</text:p>
            <text:p text:style-name="common-al">het plaatsen van een kleine windmol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3523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3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3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De Feart 38, 9247CP Ureterp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33</meta:user-defined>
    <meta:user-defined meta:name="OVERHEIDop.GmbID/DC.identifier">gmb-2023-135233</meta:user-defined>
    <meta:user-defined meta:name="OVERHEIDop.versieInformatie"/>
  </office:meta>
</office:document-meta>
</file>