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 en 6A in Veere, aanvraag omgevingsvergunning voo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3</text:p>
            <text:p text:style-name="common-al">Extern zaaknummer: SXO886196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rkstraat 6 en 6A in Veere, aanvraag omgevingsvergunning voor het vervangen van de kozijn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23</meta:user-defined>
    <meta:user-defined meta:name="OVERHEIDop.GmbID/DC.identifier">gmb-2023-13523</meta:user-defined>
    <meta:user-defined meta:name="OVERHEIDop.versieInformatie"/>
  </office:meta>
</office:document-meta>
</file>