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aast Willibrordu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ast Willibrordusweg 95</text:span>
          </text:p>
            <text:p text:style-name="common-al">
            <text:span text:style-name="nadrukvet">Het afgraven van twee aaneengesloten percelen naast Willibrordusweg 9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3673</text:span>
          </text:p>
            <text:p text:style-name="common-al"/>
            <text:p text:style-name="common-al">Burgemeester en wethouders hebben op 2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3673</meta:user-defined>
    <meta:user-defined meta:name="DCTERMS.abstract">het afgraven van twee aaneengesloten percelen naast Willibrordusweg 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aast Willibrordusweg 9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1</meta:user-defined>
    <meta:user-defined meta:name="OVERHEIDop.GmbID/DC.identifier">gmb-2023-135221</meta:user-defined>
    <meta:user-defined meta:name="OVERHEIDop.versieInformatie"/>
  </office:meta>
</office:document-meta>
</file>