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verbouwen en uitbreiden van een bierbrouwerij /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8772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1 maart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maart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W 1138772</meta:user-defined>
    <meta:user-defined meta:name="DCTERMS.abstract">het verbouwen en uitbreiden van een bierbrouwerij /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ovendijk 6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2</meta:user-defined>
    <meta:user-defined meta:name="OVERHEIDop.GmbID/DC.identifier">gmb-2023-135212</meta:user-defined>
    <meta:user-defined meta:name="OVERHEIDop.versieInformatie"/>
  </office:meta>
</office:document-meta>
</file>