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ek Gewandeweg - Huizenbeem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k Gewandeweg - Huizenbeemdweg</text:span>
          </text:p>
            <text:p text:style-name="common-al">
            <text:span text:style-name="nadrukvet">Tijdelijke opslag van materialen op de voormalige vuilstort voor de duur van vier jaren op de hoek van de Gewandeweg en Huizenbeemd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4171</text:span>
          </text:p>
            <text:p text:style-name="common-al"/>
            <text:p text:style-name="common-al">Burgemeester en wethouders hebben een omgevingsvergunning verleend. Op 23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224171</meta:user-defined>
    <meta:user-defined meta:name="DCTERMS.abstract">tijdelijke opslag van materialen op de voormalige vuilstort voor de duur van vier jaren op de hoek van de Gewandeweg en Huizenbeemdweg</meta:user-defined>
    <dc:language>nl</dc:language>
    <meta:user-defined meta:name="OVERHEIDop.locatietype/OVERHEIDop.gebiedsmarkering">Punt</meta:user-defined>
    <meta:user-defined meta:name="DC.title">Omgevingsvergunning verleend: Oss, hoek Gewandeweg - Huizenbeemdwe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0</meta:user-defined>
    <meta:user-defined meta:name="OVERHEIDop.GmbID/DC.identifier">gmb-2023-135210</meta:user-defined>
    <meta:user-defined meta:name="OVERHEIDop.versieInformatie"/>
  </office:meta>
</office:document-meta>
</file>