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Aanvraag onthffing sluitingstijd en melding incidentele festiviteit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66085</text:span>
          </text:p>
            <text:p text:style-name="common-al"/>
            <text:p text:style-name="common-al">De burgemeester heeft ontheffing gegeven voor de sluitingstijden. Op 22 maart 2023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085</meta:user-defined>
    <meta:user-defined meta:name="DCTERMS.abstract">Aanvraag onthffing sluitingstijd en melding incidentele fes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Demen, Osstraat 1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04</meta:user-defined>
    <meta:user-defined meta:name="OVERHEIDop.GmbID/DC.identifier">gmb-2023-135204</meta:user-defined>
    <meta:user-defined meta:name="OVERHEIDop.versieInformatie"/>
  </office:meta>
</office:document-meta>
</file>