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 bomen en verplant van 1 boom tbv aansluiting stadsverwarming, Flanorpad Leiden, Postbus 151 4190CD Geldermalsen, [LDN01R01901]Straatnaam Leiden R 190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0757</text:p>
            <text:p text:style-name="common-al">Ingekomen: 11-10-2022 00:00</text:p>
            <text:p text:style-name="common-al">Datum besluit: 26-03-2023</text:p>
            <text:p text:style-name="common-al">Locatie: Flanorpad Leiden, Postbus 151 4190CD Geldermalsen, [LDN01R01901]Straatnaam Leiden R 1901</text:p>
            <text:p text:style-name="common-al">Projectomschrijving: kappen 3 bomen en verplant van 1 boom tbv aansluiting stadsverwarm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07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520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0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0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50757</meta:user-defined>
    <meta:user-defined meta:name="DCTERMS.abstract">kappen 3 bomen en verplant van 1 boom tbv aansluiting stadsverwarming</meta:user-defined>
    <dc:language>nl</dc:language>
    <meta:user-defined meta:name="OVERHEIDop.locatietype/OVERHEIDop.gebiedsmarkering">Punt</meta:user-defined>
    <meta:user-defined meta:name="DC.title">Verleende omgevingsvergunning, kappen 3 bomen en verplant van 1 boom tbv aansluiting stadsverwarming, Flanorpad Leiden, Postbus 151 4190CD Geldermalsen, [LDN01R01901]Straatnaam Leiden R 1901</meta:user-defined>
    <meta:user-defined meta:name="DCTERMS.W3CDTF/DCTERMS.available">2023-04-06</meta:user-defined>
    <meta:user-defined meta:name="DCTERMS.W3CDTF/OVERHEIDop.jaargang">2023</meta:user-defined>
    <meta:user-defined meta:name="OVERHEIDop.externeBijlage">LEIDEN_202210_GFO_ZAKEN_794988_7314927_16654754...|exb-2023-15448</meta:user-defined>
    <meta:user-defined meta:name="OVERHEIDop.publicationIssue">135201</meta:user-defined>
    <meta:user-defined meta:name="OVERHEIDop.GmbID/DC.identifier">gmb-2023-135201</meta:user-defined>
    <meta:user-defined meta:name="OVERHEIDop.versieInformatie"/>
  </office:meta>
</office:document-meta>
</file>