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lozen buiten inrichting, Hoge Witteveld 2, 6942R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een melding ontvangen waarvoor geen vergunningsplicht geldt voor de locatie Hoge Witteveld 2, 6942RD Didam. De melding is geregistreerd onder zaaknummer Z2023-00000288. De melding betreft:</text:p>
            <text:list text:style-name="id1-3-2-1-1-2">
              <text:list-item text:style-override="id1-3-2-1-1-2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519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Hoge Witteveld 2, 6942RD Didam</meta:user-defined>
    <dc:language>nl</dc:language>
    <meta:user-defined meta:name="OVERHEIDop.locatietype/OVERHEIDop.gebiedsmarkering">Punt</meta:user-defined>
    <meta:user-defined meta:name="DC.title">Melding melding lozen buiten inrichting, Hoge Witteveld 2, 6942RD Di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97</meta:user-defined>
    <meta:user-defined meta:name="OVERHEIDop.GmbID/DC.identifier">gmb-2023-135197</meta:user-defined>
    <meta:user-defined meta:name="OVERHEIDop.versieInformatie"/>
  </office:meta>
</office:document-meta>
</file>