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V-2023-0532 voor een omgevingsvergunning : het tijdelijk plaatsen van een stacaravan, op locatie Park de Kotten 3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 de Kotten 31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96</meta:user-defined>
    <meta:user-defined meta:name="OVERHEIDop.GmbID/DC.identifier">gmb-2023-135196</meta:user-defined>
    <meta:user-defined meta:name="OVERHEIDop.versieInformatie"/>
  </office:meta>
</office:document-meta>
</file>