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Drive 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juni en 20 en 21 oktober 2023</text:p>
            <text:p text:style-name="common-al">Locatie: Gildeplein Rosmalen</text:p>
            <text:p text:style-name="common-al">Activiteit: Drive In Bioscoop, plaatsen scherm, enkele kleine standplaatsen/partytenten,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19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9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9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ildeplein Rosmalen - Evenementen/activiteiten Drive In Bioscoop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5191</meta:user-defined>
    <meta:user-defined meta:name="OVERHEIDop.GmbID/DC.identifier">gmb-2023-135191</meta:user-defined>
    <meta:user-defined meta:name="OVERHEIDop.versieInformatie"/>
  </office:meta>
</office:document-meta>
</file>