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 Heerenweg 4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maatwerkvoorschriften voor geluid op grond van het Activiteitenbesluit opgelegd aan Boels Rental voor de locatie Heerenweg 4 in Katwijk</text:p>
            <text:p text:style-name="common-al">
            <text:span text:style-name="nadrukvet">Bezwaar </text:span>
          </text:p>
            <text:p text:style-name="common-al">Tegen deze beschikking kunnen belanghebbenden binnen zes weken na de verzenddatum een bezwaarschrift indienen, gericht aan college van burgemeester en wethouders van de gemeente Katwijk, per adres van de Omgevingsdienst West-Holland, Postbus 159, 2300 AD Leiden o.v.v. ‘bezwaarschrift maatwerk geluid Heerenweg 4 in Katwijk.</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text:p>
            <text:p text:style-name="common-al">
            <text:span text:style-name="nadrukvet">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ZH,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2-01230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1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2302</meta:user-defined>
    <meta:user-defined meta:name="DCTERMS.abstract">maatwerkvoorschriften voor geluid </meta:user-defined>
    <dc:language>nl</dc:language>
    <meta:user-defined meta:name="OVERHEIDop.locatietype/OVERHEIDop.gebiedsmarkering">Adres</meta:user-defined>
    <meta:user-defined meta:name="DC.title">Maatwerkvoorschriften Activiteitenbesluit milieubeheer – Heerenweg 4 in Katwijk</meta:user-defined>
    <meta:user-defined meta:name="DCTERMS.W3CDTF/DCTERMS.available">2023-01-19</meta:user-defined>
    <meta:user-defined meta:name="DCTERMS.W3CDTF/OVERHEIDop.jaargang">2023</meta:user-defined>
    <meta:user-defined meta:name="OVERHEIDop.publicationIssue">13519</meta:user-defined>
    <meta:user-defined meta:name="OVERHEIDop.GmbID/DC.identifier">gmb-2023-13519</meta:user-defined>
    <meta:user-defined meta:name="OVERHEIDop.versieInformatie"/>
  </office:meta>
</office:document-meta>
</file>