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 Vliertwijksestraat 369 Rosmalen - Evenementen/activiteiten Besloten circusvoor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juni 2023</text:p>
            <text:p text:style-name="common-al">Locatie: bij Vliertwijksestraat 369 in Rosmalen</text:p>
            <text:p text:style-name="common-al">Activiteit: Besloten circusvoorstellingen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18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8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8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ij Vliertwijksestraat 369 Rosmalen - Evenementen/activiteiten Besloten circusvoorstelling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5188</meta:user-defined>
    <meta:user-defined meta:name="OVERHEIDop.GmbID/DC.identifier">gmb-2023-135188</meta:user-defined>
    <meta:user-defined meta:name="OVERHEIDop.versieInformatie"/>
  </office:meta>
</office:document-meta>
</file>