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een woning, Koperstraat 14 te Vaals, kadastraal bekend gemeente Vaals, sectie A, nummer 632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splitsen van een woning op locatie Koperstraat 14 te Vaals, kadastraal bekend gemeente Vaals, sectie A, nummer 6321.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1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maart 2023. De gemeente Vaals neemt daarover op 10 me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518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8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8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operstraat 14 te Vaals, kadastraal bekend gemeente Vaals, sectie A, nummer 6321</meta:user-defined>
    <dc:language>nl</dc:language>
    <meta:user-defined meta:name="OVERHEIDop.locatietype/OVERHEIDop.gebiedsmarkering">Punt</meta:user-defined>
    <meta:user-defined meta:name="DC.title">Aanvraag vergunning voor splitsen van een woning, Koperstraat 14 te Vaals, kadastraal bekend gemeente Vaals, sectie A, nummer 6321</meta:user-defined>
    <meta:user-defined meta:name="DCTERMS.W3CDTF/DCTERMS.available">2023-03-29</meta:user-defined>
    <meta:user-defined meta:name="DCTERMS.W3CDTF/OVERHEIDop.jaargang">2023</meta:user-defined>
    <meta:user-defined meta:name="OVERHEIDop.publicationIssue">135186</meta:user-defined>
    <meta:user-defined meta:name="OVERHEIDop.GmbID/DC.identifier">gmb-2023-135186</meta:user-defined>
    <meta:user-defined meta:name="OVERHEIDop.versieInformatie"/>
  </office:meta>
</office:document-meta>
</file>