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3 hebben wij aanvraag reguliere omgevingsvergunning voor het plaatsen van zonnepanelen op drie daken van de woning op het adres Spoorstraat 14 7491CK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1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71506</meta:user-defined>
    <meta:user-defined meta:name="DCTERMS.abstract">het plaatsen van zonnepanelen op drie da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0-03-2023 hebben wij aanvraag reguliere omgevingsvergunning voor het plaatsen van zonnepanelen op drie daken van de woning op het adres Spoorstraat 14 7491CK Delden, ontvang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85</meta:user-defined>
    <meta:user-defined meta:name="OVERHEIDop.GmbID/DC.identifier">gmb-2023-135185</meta:user-defined>
    <meta:user-defined meta:name="OVERHEIDop.versieInformatie"/>
  </office:meta>
</office:document-meta>
</file>