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38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3 een aanvraag om een omgevingsvergunning ontvangen. Dit betreft het plaatsen van reclame ter plaatse van Lange Groenendaal 38 te Gouda. De aanvraag is geregistreerd onder kenmerk 2023-00002579. Het gaat over de volgende activiteit:</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1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Lange Groenendaal 38 te Gouda</meta:user-defined>
    <meta:user-defined meta:name="DCTERMS.W3CDTF/DCTERMS.available">2023-03-29</meta:user-defined>
    <meta:user-defined meta:name="DCTERMS.W3CDTF/OVERHEIDop.jaargang">2023</meta:user-defined>
    <meta:user-defined meta:name="OVERHEIDop.publicationIssue">135182</meta:user-defined>
    <meta:user-defined meta:name="OVERHEIDop.GmbID/DC.identifier">gmb-2023-135182</meta:user-defined>
    <meta:user-defined meta:name="OVERHEIDop.versieInformatie"/>
  </office:meta>
</office:document-meta>
</file>