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ngbank 7, 6343 EA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Dingbank 7, 6343 EA Klimmen: verbouwen van het woonhuis (zaaknummer 2022-043660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24-03-2023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518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8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8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e omgevingsvergunning op locatie Dingbank 7, 6343 EA Klimmen</meta:user-defined>
    <dc:language>nl</dc:language>
    <meta:user-defined meta:name="OVERHEIDop.locatietype/OVERHEIDop.gebiedsmarkering">Punt</meta:user-defined>
    <meta:user-defined meta:name="DC.title">Kennisgeving besluit op aanvraag omgevingsvergunning Dingbank 7, 6343 EA Klimm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181</meta:user-defined>
    <meta:user-defined meta:name="OVERHEIDop.GmbID/DC.identifier">gmb-2023-135181</meta:user-defined>
    <meta:user-defined meta:name="OVERHEIDop.versieInformatie"/>
  </office:meta>
</office:document-meta>
</file>