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randveilig gebruiken kinderopvang, Pottebakkerstraat 6, 9671 L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23, brandveilig gebruiken kinderopvang, Pottebakkerstraat 6, 9671 L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17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7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7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Oldambt, verleende omgevingsvergunning, brandveilig gebruiken kinderopvang, Pottebakkerstraat 6, 9671 LE Winschoten</meta:user-defined>
    <meta:user-defined meta:name="DCTERMS.W3CDTF/DCTERMS.available">2023-03-29</meta:user-defined>
    <meta:user-defined meta:name="DCTERMS.W3CDTF/OVERHEIDop.jaargang">2023</meta:user-defined>
    <meta:user-defined meta:name="OVERHEIDop.publicationIssue">135176</meta:user-defined>
    <meta:user-defined meta:name="OVERHEIDop.GmbID/DC.identifier">gmb-2023-135176</meta:user-defined>
    <meta:user-defined meta:name="OVERHEIDop.versieInformatie"/>
  </office:meta>
</office:document-meta>
</file>