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holtstraa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V-2023-0880 voor een omgevingsvergunning : het plaatsen van een dakkapel, op locatie Schipholtstraat 1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17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ipholtstraat 16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175</meta:user-defined>
    <meta:user-defined meta:name="OVERHEIDop.GmbID/DC.identifier">gmb-2023-135175</meta:user-defined>
    <meta:user-defined meta:name="OVERHEIDop.versieInformatie"/>
  </office:meta>
</office:document-meta>
</file>