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loosterweg 3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OV-2022-6163 voor een Omgevingsvergunning op de locatie Kloosterweg 3 Elsloo. De vergunning is verleend. Het besluit betreft:</text:p>
            <text:p text:style-name="common-al">herinrichten gebouw tbv wellness en eetza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1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loosterweg 3 Elslo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74</meta:user-defined>
    <meta:user-defined meta:name="OVERHEIDop.GmbID/DC.identifier">gmb-2023-135174</meta:user-defined>
    <meta:user-defined meta:name="OVERHEIDop.versieInformatie"/>
  </office:meta>
</office:document-meta>
</file>