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en van een woning en het bouwen van een berging/paardenstal, Maaseikerweg 250, 6006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breiden van een woning en het bouwen van een berging/paardenstal op locatie Maaseikerweg 250, 6006AD Weert.</text:p>
            <text:p text:style-name="common-al">De omgevingsvergunning is geregistreerd onder zaaknummer 2022-048164. Het besluit is op 27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51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aseikerweg 250, 6006AD Weert</meta:user-defined>
    <dc:language>nl</dc:language>
    <meta:user-defined meta:name="OVERHEIDop.locatietype/OVERHEIDop.gebiedsmarkering">Punt</meta:user-defined>
    <meta:user-defined meta:name="DC.title">Toestemming voor uitbreiden van een woning en het bouwen van een berging/paardenstal, Maaseikerweg 250, 6006AD Wee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73</meta:user-defined>
    <meta:user-defined meta:name="OVERHEIDop.GmbID/DC.identifier">gmb-2023-135173</meta:user-defined>
    <meta:user-defined meta:name="OVERHEIDop.versieInformatie"/>
  </office:meta>
</office:document-meta>
</file>