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enlaan 1 in Veere, aanvraag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3</text:p>
            <text:p text:style-name="common-al">Extern zaaknummer: SXO885991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Fazantenlaan 1 in Veere, aanvraag omgevingsvergunning voor het bouwen van een gara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17</meta:user-defined>
    <meta:user-defined meta:name="OVERHEIDop.GmbID/DC.identifier">gmb-2023-13517</meta:user-defined>
    <meta:user-defined meta:name="OVERHEIDop.versieInformatie"/>
  </office:meta>
</office:document-meta>
</file>