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huisstraat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3 besloten om de beslistermijn voor de aanvraag met zaaknummer OV-2023-0182 voor een omgevingsvergunning op locatie Brouwhuisstraat 2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51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rouwhuisstraat 2 te Schijnd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67</meta:user-defined>
    <meta:user-defined meta:name="OVERHEIDop.GmbID/DC.identifier">gmb-2023-135167</meta:user-defined>
    <meta:user-defined meta:name="OVERHEIDop.versieInformatie"/>
  </office:meta>
</office:document-meta>
</file>