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Laantje van Toonder 22, 1262 AM, het vergroten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tje van Toonder 22, 1262 AM, het vergroten van het hoofdgebouw, verzonden 23 maart 2023;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Het indienen van een bezwaar- of beroepschrift is pas mogelijk nadat op de aanvraag is beslist. </text:p>
              </text:list-item>
              <text:list-item text:style-override="id1-3-2-1-1-4-2">
                <text:number>2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516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16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Laantje van Toonder 22, 1262 AM, het vergroten van het hoofdgebouw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161</meta:user-defined>
    <meta:user-defined meta:name="OVERHEIDop.GmbID/DC.identifier">gmb-2023-135161</meta:user-defined>
    <meta:user-defined meta:name="OVERHEIDop.versieInformatie"/>
  </office:meta>
</office:document-meta>
</file>