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8 in Gapinge, verlenging beslistermijn omgevingsvergunning voor het omzetten van de woning naar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93633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1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rpsstraat 78 in Gapinge, verlenging beslistermijn omgevingsvergunning voor het omzetten van de woning naar recreatiewo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58</meta:user-defined>
    <meta:user-defined meta:name="OVERHEIDop.GmbID/DC.identifier">gmb-2023-135158</meta:user-defined>
    <meta:user-defined meta:name="OVERHEIDop.versieInformatie"/>
  </office:meta>
</office:document-meta>
</file>