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weg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besloten om de beslistermijn voor de aanvraag met zaaknummer W2023-0023 voor een omgevingsvergunning betreffende het verbouwen van een woning op locatie Oosterweg 2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51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osterweg 22 te Ouddor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55</meta:user-defined>
    <meta:user-defined meta:name="OVERHEIDop.GmbID/DC.identifier">gmb-2023-135155</meta:user-defined>
    <meta:user-defined meta:name="OVERHEIDop.versieInformatie"/>
  </office:meta>
</office:document-meta>
</file>