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vraag parkeerplaats J.h.a. Schapersrtraat 8, J.H.A. Schaperstraat 8, 3354AK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apendrecht heeft een Aanvraag voor een Omgevingsvergunning | Regulier ontvangen. De vergunning is aangevraagd voor Aanvraag parkeerplaats J.h.a. Schapersrtraat 8 op de locatie J.H.A. Schaperstraat 8, 3354AK Papendrecht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0052.</text:p>
            <text:p text:style-name="common-al">
            <text:span text:style-name="nadrukvet">Waarom publiceert de gemeente Papendrecht </text:span>
            <text:span text:style-name="nadrukvet">dit bericht?</text:span>
          </text:p>
            <text:p text:style-name="common-al">Met dit bericht laat de gemeente Papendrecht u weten dat er misschien iets verandert in uw omgeving. Dan kunt u op tijd reageren als u het hier niet mee eens bent.</text:p>
            <text:p text:style-name="common-al">
            <text:span text:style-name="nadrukvet">Wanneer neemt de gemeente Papendrecht een besluit over de aanvraag van de vergunning?</text:span>
          </text:p>
            <text:p text:style-name="common-al">De gemeente Papendrecht heeft de aanvraag voor een vergunning ontvangen op 7 maart 2023. De gemeente Papendrecht neemt daarover waarschijnlijk 2 mei 2023 een besluit. Als de vergunning wordt verleend, publiceert de gemeente Pape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vragen kunt u bellen met de gemeente Papendrecht. Dit kan via het telefoonnummer <text:span text:style-name="nadrukvet">1407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3515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5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5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J.H.A. Schaperstraat 8, 3354AK Papendrecht</meta:user-defined>
    <dc:language>nl</dc:language>
    <meta:user-defined meta:name="OVERHEIDop.locatietype/OVERHEIDop.gebiedsmarkering">Punt</meta:user-defined>
    <meta:user-defined meta:name="DC.title">Aanvraag vergunning voor Aanvraag parkeerplaats J.h.a. Schapersrtraat 8, J.H.A. Schaperstraat 8, 3354AK Papendrech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150</meta:user-defined>
    <meta:user-defined meta:name="OVERHEIDop.GmbID/DC.identifier">gmb-2023-135150</meta:user-defined>
    <meta:user-defined meta:name="OVERHEIDop.versieInformatie"/>
  </office:meta>
</office:document-meta>
</file>