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chnische kast en gaskoeler, Rijksweg-Noord 2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1</text:p>
            <text:p text:style-name="common-al">Ingekomen: 24 maart 2023</text:p>
            <text:p text:style-name="common-al">Locatie: Rijksweg-Noord 28 te ZEGGE</text:p>
            <text:p text:style-name="common-al">Projectomschrijving: het plaatsen van een technische kast en gaskoeler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51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technische kast en gaskoeler, Rijksweg-Noord 28 te ZEGG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49</meta:user-defined>
    <meta:user-defined meta:name="OVERHEIDop.GmbID/DC.identifier">gmb-2023-135149</meta:user-defined>
    <meta:user-defined meta:name="OVERHEIDop.versieInformatie"/>
  </office:meta>
</office:document-meta>
</file>