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Van Oordts Mersken kadastraal G 133,134 en 443 Terwispel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OV-2022-3884 voor een Omgevingsvergunning op de locatie nabij Van Oordts Mersken kadastraal G 133,134 en 443 Terwispel (Beetsterzwaag). De vergunning is verleend. Het besluit betreft:</text:p>
            <text:p text:style-name="common-al">Het planten van bomen.</text:p>
            <text:p text:style-name="common-al">
            <text:span text:style-name="nadrukvet">Inzage</text:span>
          </text:p>
            <text:p text:style-name="common-al">Het besluit en de bijbehorende stukken liggen op afspraak ter inzage in het gemeentehuis. De inzageperiode is zes weken en eindigt op 10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514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nabij Van Oordts Mersken kadastraal G 133,134 en 443 Terwispel (Beetsterzwaag)</meta:user-defined>
    <meta:user-defined meta:name="DCTERMS.W3CDTF/DCTERMS.available">2023-03-29</meta:user-defined>
    <meta:user-defined meta:name="DCTERMS.W3CDTF/OVERHEIDop.jaargang">2023</meta:user-defined>
    <meta:user-defined meta:name="OVERHEIDop.publicationIssue">135148</meta:user-defined>
    <meta:user-defined meta:name="OVERHEIDop.GmbID/DC.identifier">gmb-2023-135148</meta:user-defined>
    <meta:user-defined meta:name="OVERHEIDop.versieInformatie"/>
  </office:meta>
</office:document-meta>
</file>