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avondvierdaagse van 8 mei 2023 tot en met 12 mei 2023 van 18.30 uur tot 21.00 met start en finish aan de Prins Bernardstraat 25 in <text:span text:style-name="nadrukvet">Numansdorp, </text:span>verzonden 24-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1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3-03-29</meta:user-defined>
    <meta:user-defined meta:name="DCTERMS.W3CDTF/OVERHEIDop.jaargang">2023</meta:user-defined>
    <meta:user-defined meta:name="OVERHEIDop.publicationIssue">135144</meta:user-defined>
    <meta:user-defined meta:name="OVERHEIDop.GmbID/DC.identifier">gmb-2023-135144</meta:user-defined>
    <meta:user-defined meta:name="OVERHEIDop.versieInformatie"/>
  </office:meta>
</office:document-meta>
</file>