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uitwerkingsplan bedrijvenpark Parkrand Park Triang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het college ingestemd met het uitwerkingsplan Parkrand Park Triangel. Het ontwerp uitwerkingsplan maakt een bedrijvenpark van circa 1,6 ha in het zuiden van Park Triangel mogelijk. In dit uitwerkingsplan worden bedrijven in de lage milieucategorie 1 en 2 mogelijk gemaakt. Dit zijn bedrijven die relatief weinig overlast veroorzaken.</text:p>
            <text:p text:style-name="common-al">Helaas blijkt dat het uitwerkingsplan door technische redenen niet op tijd op de gemeentelijke website <text:a xlink:href="http://www.waddinxveen.nl/bestemmingsplannen" xlink:type="simple"><text:span text:style-name="nadrukondlijn">www.waddinxveen.nl/bestemmingsplannen</text:span></text:a> en op <text:a xlink:href="http://www.ruimtelijkeplannen.nl" xlink:type="simple"><text:span text:style-name="nadrukondlijn">www.ruimtelijkeplannen.nl</text:span></text:a> kon worden gepubliceerd. Het plan had namelijk op 4 januari 2023 zichtbaar moeten zijn. </text:p>
            <text:p text:style-name="common-al">
            <text:span text:style-name="nadrukcur">Nieuwe datum en termijn</text:span>
          </text:p>
            <text:p text:style-name="common-al">De nieuwe datum voor het publiceren van het ontwerp uitwerkingsplan is 11 januari. Omdat het uitwerkingsplan een week later wordt gepubliceerd wordt ook de periode waarin het ontwerp uitwerkingsplan ter inzage ligt met een week verlengd. Vanaf 11 januari 2023 kunt u via de gemeentelijke website <text:a xlink:href="http://www.waddinxveen.nl/bestemmingsplannen" xlink:type="simple"><text:span text:style-name="nadrukondlijn">www.waddinxveen.nl/bestemmingsplannen</text:span></text:a> het ontwerp uitwerkingsplan vinden met een uitgebreide uitleg op het plan. Ook vindt u hier de verbeelding en de regels die erbij horen. Een andere mogelijkheid voor het bekijken van het ontwerp uitwerkingsplan is via www.ruimtelijkeplannen.nl (NL.IMRO.0627.BP85209-0301).</text:p>
            <text:p text:style-name="common-al">
            <text:span text:style-name="nadrukcur">U kunt tot en met 23 februari 2023 reageren op het ontwerp uitwerkingsplan, m.e.r-beoordelingsbesluit</text:span>
          </text:p>
            <text:p text:style-name="common-al">U kunt tot en met 23 februari 2023 bij voorkeur schriftelijk of mondeling uw zienswijze indienen over het uitwerkingsplan. U kunt uw brief sturen aan het college van burgemeester en wethouders van de gemeente Waddinxveen, Postbus 400, 2740 AK Waddinxveen. Benoem in de aanhef van uw brief ‘zienswijze uitwerkingsplan bedrijvenpark Parkrand’. Voor het indienen van een mondelinge zienswijze kunt u contact opnemen met de heer W. Verkaik (<text:a xlink:href="mailto:w.verkaik@waddinxveen.nl" xlink:type="simple"><text:span text:style-name="nadrukondlijn">w.verkaik@waddinxveen.nl</text:span></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 uitwerkingsplan. </text:p>
            <text:p text:style-name="common-al">
            <text:span text:style-name="nadrukcur">Het m.e.r.-beoordelingsbesluit kunt u vinden in de bijlagen bij het uitwerkingsplan</text:span>
          </text:p>
            <text:p text:style-name="common-al">Burgemeester en wethouders hebben ook het besluit genomen dat een vormvrije m.e.r.-beoordeling volstaat (m.e.r. is de afkorting voor milieueffectrapport). Uit de vormvrije m.e.r.-beoordeling die voor deze ontwikkeling is uitgevoerd, blijkt dat er geen significante nadelige gevolgen voor het milieu zijn die het maken van een milieueffectrapport rechtvaardigen. In de bijlagen bij het ontwerp uitwerkingsplan is het besluit te vinden.</text:p>
            <text:p text:style-name="last-al">Voor meer informatie over deze publicatie, het ontwerp uitwerkingsplan en het m.e.r-beoordelingsbesluit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11 januar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09-03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ontwerp uitwerkingsplan bedrijvenpark Parkrand Park Triangel</meta:user-defined>
    <meta:user-defined meta:name="DCTERMS.W3CDTF/DCTERMS.available">2023-01-11</meta:user-defined>
    <meta:user-defined meta:name="DCTERMS.W3CDTF/OVERHEIDop.jaargang">2023</meta:user-defined>
    <meta:user-defined meta:name="OVERHEIDop.publicationIssue">13514</meta:user-defined>
    <meta:user-defined meta:name="OVERHEIDop.GmbID/DC.identifier">gmb-2023-13514</meta:user-defined>
    <meta:user-defined meta:name="OVERHEIDop.versieInformatie"/>
  </office:meta>
</office:document-meta>
</file>