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bijzondere bijstand 2021”</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adviesnota “Uitbreiden doelgroep armoedebeleid ", d.d. 21 maart 2023.</text:p>
            <text:p text:style-name="al"/>
            <text:p text:style-name="al">Overwegende dat het wenselijk is de “Beleidsregels bijzondere bijstand 2021" te wijzigen;</text:p>
            <text:p text:style-name="al"/>
            <text:p text:style-name="al">Gelet op het bepaalde in de Participatiewet</text:p>
            <text:p text:style-name="al"/>
            <text:p text:style-name="al">Besluiten:</text:p>
            <text:p text:style-name="al"/>
            <text:p text:style-name="al">Vast te stellen de volgende wijzigingen op de “Beleidsregels bijzondere bijstand 2021".</text:p>
          </text:section>
        </text:section>
        <text:section text:name="regeling-tekst_id1-3-2-2" text:style-name="regeling-tekst">
          <text:section text:name="artikel_id1-3-2-2-1" text:style-name="artikel">
            <text:p text:style-name="artikel_kop_titel"><text:span text:style-name="artikel_kop_label"/> </text:p>
            <text:p text:style-name="al">De “Beleidsregels bijzondere bijstand 2021" worden als volgt gewijzigd:</text:p>
            <text:p text:style-name="al"/>
          </text:section>
          <text:section text:name="artikel_id1-3-2-2-2" text:style-name="artikel">
            <text:p text:style-name="artikel_kop_titel"><text:span text:style-name="artikel_kop_label">A</text:span> </text:p>
            <text:p text:style-name="al">Artikel 5 lid 3 komt te luiden:</text:p>
            <text:p text:style-name="al">De draagkracht als bedoeld in het vorige lid bedraagt:</text:p>
            <text:list text:style-name="id1-3-2-2-2-4">
              <text:list-item text:style-override="id1-3-2-2-2-4-1">
                <text:number>a.</text:number>
                <text:p text:style-name="al">0 % van de draagkrachtruimte tot en met 130 % van de geldende bijstandsnorm;</text:p>
              </text:list-item>
              <text:list-item text:style-override="id1-3-2-2-2-4-2">
                <text:number>b.</text:number>
                <text:p text:style-name="al">50 % van de draagkrachtruimte over meer dan 130 % tot en met 150 % van de geldende bijstandsnorm;</text:p>
              </text:list-item>
              <text:list-item text:style-override="id1-3-2-2-2-4-3">
                <text:number>c.</text:number>
                <text:p text:style-name="al">100 % van de draagkrachtruimte over meer dan 150 % van de geldende bijstandsnorm.</text:p>
              </text:list-item>
            </text:list>
            <text:p text:style-name="al"/>
          </text:section>
          <text:section text:name="artikel_id1-3-2-2-3" text:style-name="artikel">
            <text:p text:style-name="artikel_kop_titel"><text:span text:style-name="artikel_kop_label">B</text:span> </text:p>
            <text:p text:style-name="al">Artikel 38 lid 1 komt te luiden:</text:p>
            <text:p text:style-name="al">Belanghebbenden met een netto inkomen van maximaal 130 % van de geldende bijstandsnorm kunnen op aanvraag deelnemen aan een van beide door de gemeente aangeboden collectieve zorgverzekeringen.</text:p>
            <text:p text:style-name="al"/>
          </text:section>
          <text:section text:name="artikel_id1-3-2-2-4" text:style-name="artikel">
            <text:p text:style-name="artikel_kop_titel"><text:span text:style-name="artikel_kop_label">C</text:span> </text:p>
            <text:p text:style-name="al">De artikelsgewijze toelichting behorende bij art. 5 komt als volgt te luiden:</text:p>
            <text:p text:style-name="al">Artikel 5. Draagkrachtruimte en draagkrachtpercentage</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30 % (of 100% bij kosten als omschreven in lid 4)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Toeslagen op grond van de Algemene wet inkomensafhankelijke regelingen (Awir), zoals zorg- of huurtoeslag, zijn inkomensafhankelijk. Naar mate het inkomen stijgt, daalt de toeslag. Bij bepaling van de draagkrachtruimte wordt hiermee rekening gehouden. De feitelijke situatie dient te worden vergeleken met het totaal inkomen op bijstandsniveau, dus inclusief de dan geldende toeslagen.</text:p>
            <text:p text:style-name="al">Bij (aanvullende) bijzondere bijstand in levensonderhoud voor jongeren als bedoeld in artikel 13, woonlasten en inrichtingskosten alsmede bij kosten van beschermingsbewind, mentorschap en curatele geldt, dat er sprake is van draagkracht, zodra de toepasselijke bijstandsnorm wordt overschreden.</text:p>
            <text:p text:style-name="al">Met betrekking tot de arbeidsongeschiktheidsverzekering voor zelfstandigen worden de bepalingen in het Besluit bijstandverlening zelfstandigen 2004 eveneens in acht genomen.</text:p>
            <text:p text:style-name="al">Met betrekking tot de categoriale bijstand ten behoeve van een van beide collectieve zorgverzekeringen zoals omschreven in hoofdstuk 9, is de inkomensgrens gemaximeerd op 130 % van de geldende bijstandsnorm.</text:p>
            <text:p text:style-name="al"/>
          </text:section>
          <text:section text:name="artikel_id1-3-2-2-5" text:style-name="artikel">
            <text:p text:style-name="artikel_kop_titel"><text:span text:style-name="artikel_kop_label">D</text:span> </text:p>
            <text:p text:style-name="al">De artikelsgewijze toelichting behorende bij art. 38 komt als volgt te luiden:</text:p>
            <text:p text:style-name="al">Artikel 38. Collectieve zorgverzekering</text:p>
            <text:p text:style-name="al">Personen met een laag inkomen tot maximaal 130 % van de toepasselijke bijstandsnorm kunnen op aanvraag deelnemen aan een van beide collectieve zorgverzekeringen. </text:p>
            <text:p text:style-name="al">Na het vervallen van de Wet tegemoetkoming chronisch zieken en gehandicapten (Wtcg) en de Compensatieregeling eigen risico (Cer) wordt een extra aanvullende collectieve zorgverzekering aangeboden, waarmee onze inwoners een keuze hebben uit twee pakketten, te weten:</text:p>
            <text:list text:style-name="id1-3-2-2-5-6">
              <text:list-item text:style-override="id1-3-2-2-5-6-1">
                <text:number>–</text:number>
                <text:p text:style-name="al">GemeentePakket Compleet; </text:p>
              </text:list-item>
              <text:list-item text:style-override="id1-3-2-2-5-6-2">
                <text:number>–</text:number>
                <text:p text:style-name="al">GemeentePakket Compleet Plus (als extra herverzekeren van het verplicht eigen risico).</text:p>
              </text:list-item>
            </text:list>
            <text:p text:style-name="al"/>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text:p>
            <text:p text:style-name="al">Met het GemeentePakket Compleet Plus wordt het wegvallen van de compensaties voor meerkosten opgevang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Instroom in de verzekering kan eenmaal per jaar op 1 januari. Personen met een premieachterstand worden geweigerd. </text:p>
            <text:p text:style-name="al">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section>
        </text:section>
        <text:section text:name="regeling-sluiting_id1-3-2-3" text:style-name="regeling-sluiting">
          <text:section text:name="ondertekening_id1-3-2-3-1">
            <text:p><text:span text:style-name="functie">Steenbergen, 21 maart 2023</text:span></text:p>
            <text:p><text:span text:style-name="functie"/></text:p>
            <text:p><text:span text:style-name="functie">Hoogachtend,</text:span></text:p>
            <text:p><text:span text:style-name="functie">Burgemeester en wethouders van Steenbergen,</text:span></text:p>
            <text:p><text:span text:style-name="functie">De secretaris, De burgemeester,</text:span></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1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Participatiewet]|[1.0:c:BWBR0015703&amp;g=2023-01-01</meta:user-defined>
    <meta:user-defined meta:name="OVERHEIDop.referentienummer">BD2300134</meta:user-defined>
    <meta:user-defined meta:name="DCTERMS.alternative">Beleidsregels bijzondere bijstand 2021</meta:user-defined>
    <dc:language>nl</dc:language>
    <meta:user-defined meta:name="OVERHEIDop.locatietype/OVERHEIDop.gebiedsmarkering">Gemeente</meta:user-defined>
    <meta:user-defined meta:name="DC.title">Beleidsregels bijzondere bijstand 2021</meta:user-defined>
    <meta:user-defined meta:name="DCTERMS.W3CDTF/DCTERMS.available">2023-03-29</meta:user-defined>
    <meta:user-defined meta:name="DCTERMS.W3CDTF/OVERHEIDop.jaargang">2023</meta:user-defined>
    <meta:user-defined meta:name="OVERHEIDop.publicationIssue">135139</meta:user-defined>
    <meta:user-defined meta:name="OVERHEIDop.betreftRegeling">CVDR676059_2</meta:user-defined>
    <meta:user-defined meta:name="xs:date/OVERHEIDop.startdatum">2023-04-01</meta:user-defined>
    <meta:user-defined meta:name="OVERHEIDop.GmbID/DC.identifier">gmb-2023-135139</meta:user-defined>
    <meta:user-defined meta:name="OVERHEIDop.versieInformatie"/>
  </office:meta>
</office:document-meta>
</file>