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“Regeling sociaal-culturele bijdrage voor de minima 2016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teenbergen:</text:p>
            <text:p text:style-name="al"/>
            <text:p text:style-name="al">In behandeling genomen de adviesnota “Uitbreiden doelgroep armoedebeleid", d.d. 21 maart 2023.</text:p>
            <text:p text:style-name="al"/>
            <text:p text:style-name="al">Overwegende dat het wenselijk is de “Regeling sociaal-culturele bijdrage voor de minima 2016"</text:p>
            <text:p text:style-name="al">te wijzigen;</text:p>
            <text:p text:style-name="al"/>
            <text:p text:style-name="al">gelet op:</text:p>
            <text:p text:style-name="al"/>
            <text:list text:style-name="id1-3-2-1-1-10">
              <text:list-item text:style-override="id1-3-2-1-1-10-1">
                <text:number>•</text:number>
                <text:p text:style-name="al">titel 4.3 van de Algemene wet bestuursrecht;</text:p>
              </text:list-item>
              <text:list-item text:style-override="id1-3-2-1-1-10-2">
                <text:number>•</text:number>
                <text:p text:style-name="al">algemene subsidieverordening Steenbergen;</text:p>
              </text:list-item>
            </text:list>
            <text:p text:style-name="al"/>
            <text:p text:style-name="al">Besluiten: </text:p>
            <text:p text:style-name="al">Vast te stellen de volgende wijzigingen op de “Regeling sociaal-culturele bijdrage voor de minima 2016"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“Regeling sociaal-culturele bijdrage voor de minima 2016" wordt als volgt gewijzigd:</text:p>
            <text:p text:style-name="al"/>
          </text:section>
          <text:section text:name="artikel_id1-3-2-2-2" text:style-name="artikel">
            <text:p text:style-name="artikel_kop_titel"><text:span text:style-name="artikel_kop_label">A</text:span> </text:p>
            <text:p text:style-name="al">Artikel 3 lid 1 komt te luiden:</text:p>
            <text:p text:style-name="al">De bijdrage kan worden toegekend aan een aanvrager die gedurende een periode van 6 maanden is aangewezen op een inkomen wat gemiddeld per maand niet uitkomt boven 130% van de geldende bijstandsnorm.</text:p>
          </text:section>
          <text:section text:name="artikel_id1-3-2-2-3" text:style-name="artikel">
            <text:p text:style-name="artikel_kop_titel"><text:span text:style-name="artikel_kop_label">B</text:span> </text:p>
            <text:p text:style-name="al">De artikelsgewijze toelichting behorende bij artikel 3 wordt als volgt gewijzigd:</text:p>
            <text:p text:style-name="al">De tekst:</text:p>
            <text:p text:style-name="al">Tot de doelgroep van de regeling behoren huishoudens met een inkomen op maximaal 120% van de geldende bijstandsnorm en dit gedurende minstens 6 maanden. Gemakshalve voor de uitvoering is gekozen voor 6 kalendermaanden onmiddellijk voorafgaande aan de maand waarin de aanvraag is ingediend.</text:p>
            <text:p text:style-name="al">Wordt vervangen door de volgende tekst:</text:p>
            <text:p text:style-name="al">Tot de doelgroep van de regeling behoren huishoudens met een inkomen op maximaal 130% van de geldende bijstandsnorm en dit gedurende minstens 6 maanden. Gemakshalve voor de uitvoering is gekozen voor 6 kalendermaanden onmiddellijk voorafgaande aan de maand waarin de aanvraag is ingediend.</text:p>
            <text:p text:style-name="al">Dit besluit treedt in werking op 1 april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teenbergen, 21 maart 2023</text:span></text:p>
            <text:p><text:span text:style-name="functie"/></text:p>
            <text:p><text:span text:style-name="functie">Burgemeester en wethouders van Steenbergen,</text:span></text:p>
            <text:p><text:span text:style-name="functie">De secretaris, De burgemeester,</text:span></text:p>
            <text:p><text:span text:style-name="functie"/></text:p>
            <text:p><text:span text:style-name="functie">M.J.P. de Jongh, RA R.P. van den Belt,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3513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3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3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Sociale zekerheid | Organisatie en beleid</meta:user-defined>
    <meta:user-defined meta:name="DC.source">Algemene subsidieverordening gemeente Steenbergen 2015]|[https://lokaleregelgeving.overheid.nl/CVDR357004/2</meta:user-defined>
    <meta:user-defined meta:name="DC.source">titel 4.3 van de Algemene wet bestuursrecht]|[1.0:c:BWBR0005537&amp;titeldeel=4.3&amp;g=2023-01-01</meta:user-defined>
    <meta:user-defined meta:name="OVERHEIDop.referentienummer">Bd2300133</meta:user-defined>
    <meta:user-defined meta:name="DCTERMS.alternative">Regeling sociaal-culturele bijdrage voor de minima 2016</meta:user-defined>
    <dc:language>nl</dc:language>
    <meta:user-defined meta:name="OVERHEIDop.locatietype/OVERHEIDop.gebiedsmarkering">Gemeente</meta:user-defined>
    <meta:user-defined meta:name="DC.title">Regeling sociaal-culturele bijdrage voor de minima 2016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135</meta:user-defined>
    <meta:user-defined meta:name="OVERHEIDop.betreftRegeling">CVDR693960_2</meta:user-defined>
    <meta:user-defined meta:name="xs:date/OVERHEIDop.startdatum">2023-04-01</meta:user-defined>
    <meta:user-defined meta:name="OVERHEIDop.GmbID/DC.identifier">gmb-2023-135135</meta:user-defined>
    <meta:user-defined meta:name="OVERHEIDop.versieInformatie"/>
  </office:meta>
</office:document-meta>
</file>