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enboom aan Potgieterstraat 2, 8172XC Vaassen (7755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enboom aan Potgieterstraat 2, 8172XC Vaassen. </text:p>
            <text:p text:style-name="common-al">Datum aanvraag:  25-03-2023</text:p>
            <text:p text:style-name="common-al">Zaaknummer : 77557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51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59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ukenboom aan Potgieterstraat 2, 8172XC Vaassen (775579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33</meta:user-defined>
    <meta:user-defined meta:name="OVERHEIDop.GmbID/DC.identifier">gmb-2023-135133</meta:user-defined>
    <meta:user-defined meta:name="OVERHEIDop.versieInformatie"/>
  </office:meta>
</office:document-meta>
</file>