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WEG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argrietweg 5 Helvoirt, veranderen rundveehouderij  naar het houden van paarden, Z23-25946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1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BESLUIT VERLENGEN BESLISTERMIJN – MARGRIETWEG 5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31</meta:user-defined>
    <meta:user-defined meta:name="OVERHEIDop.GmbID/DC.identifier">gmb-2023-135131</meta:user-defined>
    <meta:user-defined meta:name="OVERHEIDop.versieInformatie"/>
  </office:meta>
</office:document-meta>
</file>