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Reddingbootdag KNRM op 13 mei 2023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de Reddingbootdag KNRM op 13 mei 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1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Reddingbootdag KNRM op 13 mei 2023 aan Noordduinseweg te Kat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30</meta:user-defined>
    <meta:user-defined meta:name="OVERHEIDop.GmbID/DC.identifier">gmb-2023-135130</meta:user-defined>
    <meta:user-defined meta:name="OVERHEIDop.versieInformatie"/>
  </office:meta>
</office:document-meta>
</file>