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Echterbaan 1a, 6451PA Schi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27 maart 2023 besloten om de beslistermijn voor de aanvraag omgevingsvergunning met zaaknummer Z/23/185988 voor kappen van bomen op locatie Echterbaan 1a, 6451PA Schinveld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kappen van houtopstand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35125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12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12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verlenging beslistermijn op locatie Echterbaan 1a, 6451PA Schinveld</meta:user-defined>
    <dc:language>nl</dc:language>
    <meta:user-defined meta:name="OVERHEIDop.locatietype/OVERHEIDop.gebiedsmarkering">Vlak</meta:user-defined>
    <meta:user-defined meta:name="DC.title">Kennisgeving termijnverlenging omgevingsvergunning Echterbaan 1a, 6451PA Schinveld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125</meta:user-defined>
    <meta:user-defined meta:name="OVERHEIDop.GmbID/DC.identifier">gmb-2023-135125</meta:user-defined>
    <meta:user-defined meta:name="OVERHEIDop.versieInformatie"/>
  </office:meta>
</office:document-meta>
</file>