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eijercopse Overgang 28A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copse Overgang 28A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lijks Tentfeest Crespon KPJ Harmelen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34</meta:user-defined>
    <meta:user-defined meta:name="DCTERMS.abstract">het organiseren van het jaarlijks Tentfeest Crespon KPJ Harmelen op 17 juni 2023</meta:user-defined>
    <dc:language>nl</dc:language>
    <meta:user-defined meta:name="OVERHEIDop.locatietype/OVERHEIDop.gebiedsmarkering">Punt</meta:user-defined>
    <meta:user-defined meta:name="DC.title">Ingekomen aanvraag/melding (Reijercopse Overgang 28A in Harmel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19</meta:user-defined>
    <meta:user-defined meta:name="OVERHEIDop.GmbID/DC.identifier">gmb-2023-135119</meta:user-defined>
    <meta:user-defined meta:name="OVERHEIDop.versieInformatie"/>
  </office:meta>
</office:document-meta>
</file>