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erken, Hoofdweg 306, 9681 AP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3/2023, kappen twee berken, Hoofdweg 306, 9681 AP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11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erken, Hoofdweg 306, 9681 AP Midwold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11</meta:user-defined>
    <meta:user-defined meta:name="OVERHEIDop.GmbID/DC.identifier">gmb-2023-135111</meta:user-defined>
    <meta:user-defined meta:name="OVERHEIDop.versieInformatie"/>
  </office:meta>
</office:document-meta>
</file>