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het pand na de verbouwing tot hotelkamers aan Rapenburgsestraat 18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Lichtenvoorde)</text:p>
            <text:list text:style-name="id1-3-2-1-1-4">
              <text:list-item text:style-override="id1-3-2-1-1-4-1">
                <text:number>•</text:number>
                <text:p text:style-name="al">Rapenburgsestraat 18, het brandveilig gebruiken van het pand na verbouw tot hotelkamers, ter inzage van 13-1-2023 tot en met 24-2-2023.</text:p>
              </text:list-item>
            </text:list>
            <text:p text:style-name="common-al">Een kopie van de concept vergunning is op aanvraag te verkrijgen bij de afdeling Omgeving, team VVH.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5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randveilig gebruiken van het pand na de verbouwing tot hotelkamers aan Rapenburgsestraat 18 te Lichtenvoorde</meta:user-defined>
    <meta:user-defined meta:name="DCTERMS.W3CDTF/DCTERMS.available">2023-01-12</meta:user-defined>
    <meta:user-defined meta:name="DCTERMS.W3CDTF/OVERHEIDop.jaargang">2023</meta:user-defined>
    <meta:user-defined meta:name="OVERHEIDop.publicationIssue">13510</meta:user-defined>
    <meta:user-defined meta:name="OVERHEIDop.GmbID/DC.identifier">gmb-2023-13510</meta:user-defined>
    <meta:user-defined meta:name="OVERHEIDop.versieInformatie"/>
  </office:meta>
</office:document-meta>
</file>